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03982" style:font-size-asian="11pt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03982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03982" style:font-size-asian="11pt" style:font-weight-asian="bold" style:font-name-complex="Verdana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weight="bold" officeooo:rsid="001587c3" officeooo:paragraph-rsid="00103982" style:font-weight-asian="bold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weight="bold" officeooo:rsid="0013a140" officeooo:paragraph-rsid="0013a140" style:font-weight-asian="bold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4" style:family="text">
      <style:text-properties fo:color="#000000" style:font-name="Verdana" fo:font-size="11pt" fo:font-style="normal" officeooo:rsid="003b0229" style:font-size-asian="11pt" style:font-style-asian="normal" style:font-name-complex="Verdana" style:font-size-complex="11pt" style:font-style-complex="normal"/>
    </style:style>
    <style:style style:name="T5" style:family="text">
      <style:text-properties fo:color="#000000" style:font-name="Verdana" fo:font-size="11pt" fo:font-style="normal" officeooo:rsid="0013a140" style:font-size-asian="11pt" style:font-style-asian="normal" style:font-name-complex="Verdana" style:font-size-complex="11pt" style:font-style-complex="normal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3f746" style:font-size-asian="11pt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c2d8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44a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7f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185c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b932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a2e7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d64ce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15002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os de Santa Fe:</text:p>
      <text:p text:style-name="P3"/>
      <text:p text:style-name="P4"><text:span text:style-name="T6">La Comisión de Presupuesto y Hacienda </text:span><text:span text:style-name="T7"><text:s/></text:span><text:span text:style-name="T6">ha considerado el Proyecto de Ley </text:span><text:span text:style-name="T8">Nº </text:span><text:span text:style-name="T9">3</text:span><text:span text:style-name="T10">3</text:span><text:span text:style-name="T20">558</text:span><text:span text:style-name="T11"> </text:span><text:span text:style-name="T20">CD-FP-UCR</text:span><text:span text:style-name="T12">, </text:span><text:span text:style-name="T20">del diputado Alejandro Boscarol, por el cual se declara de utilidad pública y sujeto a expropiación, el inmueble propiedad del señor Telmo Paulini y/o quien resulte propietario, con destino al funcionamiento de la Escuela Nº 581 “Dr. Rodolfo Freyre” de la ciudad de Santa Fe</text:span><text:span text:style-name="T11">;</text:span><text:span text:style-name="T13"> </text:span><text:span text:style-name="T14">que cuenta con dictamen de la Comisión de </text:span><text:span text:style-name="T12">Educación, </text:span><text:span text:style-name="T15">Ciencia, Tecnología e Innovación</text:span><text:span text:style-name="T14">; </text:span><text:span text:style-name="T16">y por las razones expuestas y las que podrá dar el miembro informante, </text:span><text:span text:style-name="T17">esta Comisión </text:span><text:span text:style-name="T14">ha resuelto adherir al mismo, </text:span><text:span text:style-name="T18">aconseja</text:span><text:span text:style-name="T14">ndo</text:span><text:span text:style-name="T18"> </text:span><text:span text:style-name="T19">su aprobación.</text:span></text:p>
      <text:p text:style-name="P6"><text:span text:style-name="T4">S</text:span><text:span text:style-name="T3">ala de la Comisión, </text:span><text:span text:style-name="T5">03 de Mayo de 2018.</text:span></text:p>
      <text:p text:style-name="P6"><text:span text:style-name="T5"/></text:p>
      <text:p text:style-name="P7"><text:span text:style-name="T5">F</text:span><text:span text:style-name="T3">IRMANTES: GALDEANO – BENAS – BLANCO – GARCÍA – ARCANDO – PALO OLIVER – MARTI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3T12:22:39.830545286</dc:date>
    <meta:print-date>2017-03-29T09:42:11.806000000</meta:print-date>
    <meta:editing-cycles>45</meta:editing-cycles>
    <meta:editing-duration>PT1H19M5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34" meta:character-count="883" meta:non-whitespace-character-count="719"/>
  </office:meta>
</office:document-meta>
</file>